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ff99c" officeooo:paragraph-rsid="002d5429"/>
    </style:style>
    <style:style style:name="P2" style:family="paragraph" style:parent-style-name="Standard">
      <style:text-properties officeooo:rsid="00333957" officeooo:paragraph-rsid="00333957"/>
    </style:style>
    <style:style style:name="P3" style:family="paragraph" style:parent-style-name="Standard">
      <style:text-properties officeooo:rsid="002ff99c" officeooo:paragraph-rsid="00333957"/>
    </style:style>
    <style:style style:name="P4" style:family="paragraph" style:parent-style-name="Standard">
      <style:text-properties officeooo:rsid="00333957" officeooo:paragraph-rsid="00333957"/>
    </style:style>
    <style:style style:name="P5" style:family="paragraph" style:parent-style-name="Standard">
      <style:text-properties officeooo:rsid="003cea13" officeooo:paragraph-rsid="003cea13"/>
    </style:style>
    <style:style style:name="P6" style:family="paragraph" style:parent-style-name="Standard">
      <style:text-properties officeooo:rsid="003faae3" officeooo:paragraph-rsid="003faae3"/>
    </style:style>
    <style:style style:name="T1" style:family="text">
      <style:text-properties officeooo:rsid="003faa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ortiment <text:span text:style-name="T1">rostliny pro živé ploty</text:span></text:p>
      <text:p text:style-name="P2"/>
      <text:p text:style-name="P6">Carpinus betulus</text:p>
      <text:p text:style-name="P6">Ligustrum ovalifolium</text:p>
      <text:p text:style-name="P6">Thuja occidentalis Smaragd</text:p>
      <text:p text:style-name="P6">Thuja occidentalis Golden Smaragd</text:p>
      <text:p text:style-name="P6">Amelanchier lamarckii</text:p>
      <text:p text:style-name="P6">Pyracantha coccinea Red Column</text:p>
      <text:p text:style-name="P6">Pyracantha coccinea Soleil dOr</text:p>
      <text:p text:style-name="P6">Pyracantha coccinea Orange Glow</text:p>
      <text:p text:style-name="P6">Hydrangea paniculata Vanille Fraise</text:p>
      <text:p text:style-name="P6">Prunus laurocerasus Caucasica</text:p>
      <text:p text:style-name="P6">Prunus laurocerasus Diana</text:p>
      <text:p text:style-name="P6">Prunus laurocerasus Rotundifolia</text:p>
      <text:p text:style-name="P6">Berberis thunbergii Rose Glow</text:p>
      <text:p text:style-name="P6">Berberis thunbergii Atropurpurea</text:p>
      <text:p text:style-name="P6">Berberis thunbergii Maria</text:p>
      <text:p text:style-name="P6">Berberis thunbergii Orange Rocket</text:p>
      <text:p text:style-name="P6">Buddleia davidii</text:p>
      <text:p text:style-name="P6">Cornus alba Argenteo-marginata</text:p>
      <text:p text:style-name="P6">Cornus alba Aurea</text:p>
      <text:p text:style-name="P6"/>
      <text:p text:style-name="P2"/>
      <text:p text:style-name="P5"/>
      <text:p text:style-name="P5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2T18:05:22.005000000</meta:creation-date>
    <meta:generator>LibreOffice/6.3.4.2$Windows_x86 LibreOffice_project/60da17e045e08f1793c57c00ba83cdfce946d0aa</meta:generator>
    <dc:date>2021-03-16T15:43:23.814000000</dc:date>
    <meta:editing-duration>PT4H54M15S</meta:editing-duration>
    <meta:editing-cycles>22</meta:editing-cycles>
    <meta:document-statistic meta:table-count="0" meta:image-count="0" meta:object-count="0" meta:page-count="1" meta:paragraph-count="20" meta:word-count="65" meta:character-count="544" meta:non-whitespace-character-count="499"/>
  </office:meta>
</office:document-meta>
</file>